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haag en een poort en het aanleggen van een natuurvriendelijke oever, ter plaatse van de Van Coothweg 1 te Altfor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aag en een poort en het aanleggen van een natuurvriendelijke oever, ter plaatse van de Van Coothweg 1 te Altforst, zaaknummer 201504697. </text:p>
            <text:p text:style-name="common-al">Start bezwaartermijn: 16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98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aag en een poort en het aanleggen van een natuurvriendelijke oever, ter plaatse van de Van Coothweg 1 te Altfor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984</meta:user-defined>
    <meta:user-defined meta:name="OVERHEIDop.WsbID/DC.identifier">wsb-2015-298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7278 429782</meta:user-defined>
    <meta:user-defined meta:name="OVERHEIDop.versieInformatie"/>
  </office:meta>
</office:document-meta>
</file>