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water en het compenseren in een watergang nabij Waardhuizen 12 te Waard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water en het compenseren in een watergang nabij Waardhuizen 12 te Waardhuizen, zaaknummer 201504512. </text:p>
            <text:p text:style-name="common-al">Start bezwaartermijn: 16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8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water en het compenseren in een watergang nabij Waardhuizen 12 te Waard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83</meta:user-defined>
    <meta:user-defined meta:name="OVERHEIDop.WsbID/DC.identifier">wsb-2015-29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698 421000</meta:user-defined>
    <meta:user-defined meta:name="OVERHEIDop.versieInformatie"/>
  </office:meta>
</office:document-meta>
</file>