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uitbreiden van een woning in de beschermingszone van de regionale waterkering en in de boezem van de Giessen (A-water) ter plaatse van de Oudkerkseweg 55 te Giessenbur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uitbreiden van een woning in de beschermingszone van de regionale waterkering en in de boezem van de Giessen (A-water) ter plaatse van de Oudkerkseweg 55 te Giessenburg zaaknummer 201504523. </text:p>
            <text:p text:style-name="common-al">Start bezwaartermijn: 17-04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981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981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981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breiden van een woning in de beschermingszone van de regionale waterkering en in de boezem van de Giessen (A-water) ter plaatse van de Oudkerkseweg 55 te Giessenbur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2981</meta:user-defined>
    <meta:user-defined meta:name="OVERHEIDop.WsbID/DC.identifier">wsb-2015-2981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9103 428395</meta:user-defined>
    <meta:user-defined meta:name="OVERHEIDop.versieInformatie"/>
  </office:meta>
</office:document-meta>
</file>