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Brabant Water N.V. voor het Drinkwaterpompstation (Waterproductiebedrijf) Seppe aan de Oude Antwerpse Postbaan 85 te Bosschenhoofd voor het brengen van stoffen in oppervlaktewaterlichaam Kibbelvaart in beheer bij ons waterschap.</text:p>
            <text:p text:style-name="common-al">Er zijn geen zienswijzen naar voren gebracht naar aanleiding van het ontwerpbesluit.</text:p>
            <text:p text:style-name="common-al"/>
            <text:p text:style-name="common-al">De vergunning en de bijbehorende bescheiden liggen vanaf 21 april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Halderberge, gemeentehuis te Oudenbosch, afdeling Milieu, Parklaan 15; elke werkdag van 09.00 tot 12.00 uur en op maandag van 17.30 tot 19.00 uur.</text:p>
              </text:list-item>
            </text:list>
            <text:p text:style-name="common-al"> </text:p>
            <text:p text:style-name="common-al">Tot en met 1 juni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0 april 2015</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8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8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8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EN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80</meta:user-defined>
    <meta:user-defined meta:name="OVERHEIDop.WsbID/DC.identifier">wsb-2015-2980</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44RG 85</meta:user-defined>
    <meta:user-defined meta:name="OVERHEIDop.woonplaats">Bosschenhoofd</meta:user-defined>
    <meta:user-defined meta:name="OVERHEIDop.straatnaam">Oude Antwerpsepost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1</meta:user-defined>
    <meta:user-defined meta:name="xs:date/OVERHEIDop.einddatum">2015-06-01</meta:user-defined>
    <meta:user-defined meta:name="OVERHEID.EPSG28992/DC.spatial">97270 397284</meta:user-defined>
    <meta:user-defined meta:name="OVERHEIDop.versieInformatie"/>
  </office:meta>
</office:document-meta>
</file>