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INTREKKEN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ingetrokken ingevolge de Waterwet van Stichting Amarant, locatie Daniël de Brouwerpark (Amarant), Bredaseweg 570, 5036 NB te Tilburg voor het lozen van biologisch gezuiverd huishoudelijk afvalwater, spuiwater van de zwembaden en niet verontreinigd hemelwater in oppervlaktewaterlichaam de Oude Leij in beheer bij ons waterschap.</text:p>
            <text:p text:style-name="common-al">Er zijn geen zienswijzen naar voren gebracht naar aanleiding van het ontwerpbesluit.</text:p>
            <text:p text:style-name="common-al"/>
            <text:p text:style-name="common-al">De vergunning en de bijbehorende bescheiden liggen vanaf 21 april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1 jun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
            <text:p text:style-name="common-al">Breda, 20 april 2015</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7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EN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8</meta:user-defined>
    <meta:user-defined meta:name="OVERHEIDop.WsbID/DC.identifier">wsb-2015-2978</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1</meta:user-defined>
    <meta:user-defined meta:name="xs:date/OVERHEIDop.einddatum">2015-06-01</meta:user-defined>
    <meta:user-defined meta:name="OVERHEID.EPSG28992/DC.spatial">128546 397193</meta:user-defined>
    <meta:user-defined meta:name="OVERHEIDop.versieInformatie"/>
  </office:meta>
</office:document-meta>
</file>