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1503 diverse werkzaamheden ter hoogte van de Van Weerden-Poelmanweg 8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pril 2015 een vergunning verleend aan KLM  NV te Schiphol voor:</text:p>
            <text:list text:style-name="id1-3-2-1-1-2">
              <text:list-item text:style-override="id1-3-2-1-1-2-1">
                <text:number>1.</text:number>
                <text:p text:style-name="al">het injecteren van een waterremmende gelafsluiting, het aanbrengen, tijdelijk hebben en weer wegnemen van stalen damwand, verticale bemaling en peilbuizen en het graven, tijdelijk hebben en weer aanvullen van een bouwput in de bodem in gebieden met sterke kwel/wegzijging in de Haarlemmermeerpolder;</text:p>
              </text:list-item>
              <text:list-item text:style-override="id1-3-2-1-1-2-2">
                <text:number>2.</text:number>
                <text:p text:style-name="al">het aanbrengen en hebben van een onderheide kelder in de bodem in gebieden met sterke kwel/wegzijging in de Haarlemmermeerpolder.</text:p>
              </text:list-item>
            </text:list>
            <text:p text:style-name="common-al">Een en ander ter plaatse van Gebouw 410 gelegen aan de Van Weerden-Poelmanweg 8 te Schiphol in de gemeente Haarlemmermeer. </text:p>
            <text:p text:style-name="common-al"/>
            <text:p text:style-name="common-al">De stukken liggen tot en met 28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6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97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03 diverse werkzaamheden ter hoogte van de Van Weerden-Poelmanweg 8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76</meta:user-defined>
    <meta:user-defined meta:name="OVERHEIDop.WsbID/DC.identifier">wsb-2015-297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7EX 8</meta:user-defined>
    <meta:user-defined meta:name="OVERHEIDop.woonplaats">Schiphol</meta:user-defined>
    <meta:user-defined meta:name="OVERHEIDop.straatnaam">Van Weerden-Poelma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734</meta:user-defined>
    <meta:user-defined meta:name="OVERHEID.EPSG28992/DC.spatial">114842 479706</meta:user-defined>
    <meta:user-defined meta:name="OVERHEIDop.versieInformatie"/>
  </office:meta>
</office:document-meta>
</file>