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447 het tijdelijk aanleggen van een brug ter hoogte van Zuideinde 128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april 2015 een vergunning verleend aan Aannemingsbedrijf D. Kroese B.V. voor het tijdelijk, voor een periode van 10 maanden na datum afgifte vergunning, aanleggen en hebben van een tijdelijke brug over een overige watergang met afmetingen van 10 m x 5,70 m inclusief een houten paalfundering ter hoogte van Zuideinde 128 te Nieuwkoop.</text:p>
            <text:p text:style-name="common-al"/>
            <text:p text:style-name="common-al">De stukken liggen tot en met 1 jun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20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975</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75</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75</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447 het tijdelijk aanleggen van een brug ter hoogte van Zuideinde 128 te Nieuwkoo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1</meta:user-defined>
    <meta:user-defined meta:name="OVERHEIDop.publicationIssue">2975</meta:user-defined>
    <meta:user-defined meta:name="OVERHEIDop.WsbID/DC.identifier">wsb-2015-297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21AN 128</meta:user-defined>
    <meta:user-defined meta:name="OVERHEIDop.woonplaats">Nieuwkoop</meta:user-defined>
    <meta:user-defined meta:name="OVERHEIDop.straatnaam">Zuideind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9733</meta:user-defined>
    <meta:user-defined meta:name="OVERHEID.EPSG28992/DC.spatial">112799 461729</meta:user-defined>
    <meta:user-defined meta:name="OVERHEIDop.versieInformatie"/>
  </office:meta>
</office:document-meta>
</file>