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435 het tijdelijk aanleggen van verhard oppervlak ter hoogte van Sloterweg en Koetsierstraat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april 2105 een vergunning verleend aan Combinatie BadhoeverBogen V.O.F. voor het aanleggen, tijdelijk hebben en weer wegnemen van een 810 m² verhard oppervlak in de beschermingszone van een overige watergang ten behoeve van een platenbaan. Een en ander ter hoogte van de verbindingsweg (fietspadtunnel onder Rijksweg A4) tussen de Sloterweg en Koetsierstraat te Schiphol in de gemeente Haarlemmermeer.  </text:p>
            <text:p text:style-name="common-al"/>
            <text:p text:style-name="common-al">De stukken liggen tot en met 28 me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6 april 210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974</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74</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74</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435 het tijdelijk aanleggen van verhard oppervlak ter hoogte van Sloterweg en Koetsierstraat te Schipho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1</meta:user-defined>
    <meta:user-defined meta:name="OVERHEIDop.publicationIssue">2974</meta:user-defined>
    <meta:user-defined meta:name="OVERHEIDop.WsbID/DC.identifier">wsb-2015-297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71VG 473</meta:user-defined>
    <meta:user-defined meta:name="OVERHEIDop.woonplaats">Badhoevedorp</meta:user-defined>
    <meta:user-defined meta:name="OVERHEIDop.straatnaam">Slot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9730</meta:user-defined>
    <meta:user-defined meta:name="OVERHEID.EPSG28992/DC.spatial">112011 481785</meta:user-defined>
    <meta:user-defined meta:name="OVERHEIDop.versieInformatie"/>
  </office:meta>
</office:document-meta>
</file>