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02 het dempen en graven van oppervlakewater Rijksstraatweg 361b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pril 2015 een vergunning verleend aan Kwekerij de Bosrand B.V. te Wassenaar voor het ter plaatse van een overkapping, dempen van circa 72 m² doodlopend overig boezemwater en het ter compensatie van de demping vergraven en hebben van circa 72 m² overig boezemwater ter plaatse van peceel Rijksstraatweg 361b te Wassenaar.</text:p>
            <text:p text:style-name="common-al"/>
            <text:p text:style-name="common-al">De stukken liggen tot en met 29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7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7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7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7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02 het dempen en graven van oppervlakewater Rijksstraatweg 361b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2973</meta:user-defined>
    <meta:user-defined meta:name="OVERHEIDop.WsbID/DC.identifier">wsb-2015-29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45AB 361b</meta:user-defined>
    <meta:user-defined meta:name="OVERHEIDop.woonplaats">Wassenaar</meta:user-defined>
    <meta:user-defined meta:name="OVERHEIDop.straatnaam">Rijksstraa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728</meta:user-defined>
    <meta:user-defined meta:name="OVERHEID.EPSG28992/DC.spatial">88451 461823</meta:user-defined>
    <meta:user-defined meta:name="OVERHEIDop.versieInformatie"/>
  </office:meta>
</office:document-meta>
</file>