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251 het dempen en graven van oppervlaktewater langs de Machineweg Ruigoord te Spaar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april 2015 een vergunning verleend aan V.O.F. Het Groene Schip voor het dempen, graven en hebben van overig polderwater. Een en ander kadastraal perceel L 2757 langs de Machineweg Ruigoord in gemeente Haarlemmerliede en Spaarnwoude.</text:p>
            <text:p text:style-name="common-al"/>
            <text:p text:style-name="common-al">De stukken liggen tot en met 28 me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6 april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972</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72</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72</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251 het dempen en graven van oppervlaktewater langs de Machineweg Ruigoord te Spaar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1</meta:user-defined>
    <meta:user-defined meta:name="OVERHEIDop.publicationIssue">2972</meta:user-defined>
    <meta:user-defined meta:name="OVERHEIDop.WsbID/DC.identifier">wsb-2015-297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064KE 2a</meta:user-defined>
    <meta:user-defined meta:name="OVERHEIDop.woonplaats">Spaarndam</meta:user-defined>
    <meta:user-defined meta:name="OVERHEIDop.straatnaam">Ring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9727</meta:user-defined>
    <meta:user-defined meta:name="OVERHEID.EPSG28992/DC.spatial">110175 492219</meta:user-defined>
    <meta:user-defined meta:name="OVERHEIDop.versieInformatie"/>
  </office:meta>
</office:document-meta>
</file>