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284 diverse werkzaamheden ter hoogte van Weigelia te Leidschen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april 2015 een vergunning verleend aan Online Reklame te Hilversum voor het plaatsen en hebben van een kunstobject in overig polderwater en het ten behoeve van het object aanbrengen en hebben van luchtslangen in de vaste waterbodem van overig polderwater van de Zijdepolder ter hoogte van Weigelia te Leidschendam (vijver Leidschenhage).</text:p>
            <text:p text:style-name="common-al"/>
            <text:p text:style-name="common-al">De stukken liggen tot en met 29 mei 210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IJ. Jonker van de afdeling Vergunningverlening &amp; Handhaving, telefoon 071-3063462.</text:p>
            <text:p text:style-name="common-al"/>
            <text:p text:style-name="common-al">Leiden, 17 april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2971</text:span><text:line-break/><text:date style:data-style-name="dag" text:fixed="true" text:date-value="2015-04-21"/><text:line-break/><text:date style:data-style-name="jaar" text:fixed="true" text:date-value="2015-04-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71</text:span><text:date style:data-style-name="nicedate" text:fixed="true" text:date-value="2015-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971</text:span><text:date style:data-style-name="nicedate" text:fixed="true" text:date-value="2015-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284 diverse werkzaamheden ter hoogte van Weigelia te Leidschen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1</meta:user-defined>
    <meta:user-defined meta:name="OVERHEIDop.publicationIssue">2971</meta:user-defined>
    <meta:user-defined meta:name="OVERHEIDop.WsbID/DC.identifier">wsb-2015-2971</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62AB 38</meta:user-defined>
    <meta:user-defined meta:name="OVERHEIDop.woonplaats">Leidschendam</meta:user-defined>
    <meta:user-defined meta:name="OVERHEIDop.straatnaam">Weigelia</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9726</meta:user-defined>
    <meta:user-defined meta:name="OVERHEID.EPSG28992/DC.spatial">86152 455989</meta:user-defined>
    <meta:user-defined meta:name="OVERHEIDop.versieInformatie"/>
  </office:meta>
</office:document-meta>
</file>