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188 het dempen en graven van oppervlaktewater ter hoogte van Achttienkavelseweg 22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april 2015 een vergunning verleend aan V.O.F. Rofok Rundvee voor: </text:p>
            <text:list text:style-name="id1-3-2-1-1-2">
              <text:list-item text:style-override="id1-3-2-1-1-2-1">
                <text:number>1.</text:number>
                <text:p text:style-name="al">het wegnemen van in totaal 1185 m² overig polderwater door middel van het dempen van 3 strekkingen overige polderwaterga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ter compensatie voor het dempen van 1185 m² overig polderwater, graven en hebben van 1185 m² overig polderwater. </text:p>
              </text:list-item>
            </text:list>
            <text:p text:style-name="common-al">Eén en ander in het overig en primair polderwater van de polder Nieuwkoop ter plaatse van kadastrale sectie B nrs. 4015, 4016 en 4017, Achttienkavelseweg 22 in Ter Aar.</text:p>
            <text:p text:style-name="common-al"/>
            <text:p text:style-name="common-al">De stukken liggen tot en met 1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 Koning van de afdeling Vergunningverlening &amp; Handhaving, telefoon 071-3063495.</text:p>
            <text:p text:style-name="common-al"/>
            <text:p text:style-name="common-al">Leiden, 20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97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7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7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88 het dempen en graven van oppervlaktewater ter hoogte van Achttienkavelseweg 22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2970</meta:user-defined>
    <meta:user-defined meta:name="OVERHEIDop.WsbID/DC.identifier">wsb-2015-297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NC 22</meta:user-defined>
    <meta:user-defined meta:name="OVERHEIDop.woonplaats">Ter Aar</meta:user-defined>
    <meta:user-defined meta:name="OVERHEIDop.straatnaam">Achttienkavel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725</meta:user-defined>
    <meta:user-defined meta:name="OVERHEID.EPSG28992/DC.spatial">110617 464678</meta:user-defined>
    <meta:user-defined meta:name="OVERHEIDop.versieInformatie"/>
  </office:meta>
</office:document-meta>
</file>