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uitvoeren van graafwerkzaamheden ten behoeve van onderhoud aan de bluswaterleiding en het saneren van ophooglaag aan de Ridderhaven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graafwerkzaamheden ten behoeve van onderhoud aan de bluswaterleiding en het saneren van ophoog laag aan de Ridderhaven te Ridderkerk, dossiernummer D0028647.</text:p>
            <text:p text:style-name="common-al"/>
            <text:p text:style-name="common-al">Start bezwaartermijn (6 weken): 14 april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14 april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968</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68</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68</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graafwerkzaamheden ten behoeve van onderhoud aan de bluswaterleiding en het saneren van ophooglaag aan de Ridderhaven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1</meta:user-defined>
    <meta:user-defined meta:name="OVERHEIDop.publicationIssue">2968</meta:user-defined>
    <meta:user-defined meta:name="OVERHEIDop.WsbID/DC.identifier">wsb-2015-296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4BT</meta:user-defined>
    <meta:user-defined meta:name="OVERHEIDop.woonplaats">Ridderkerk</meta:user-defined>
    <meta:user-defined meta:name="OVERHEIDop.straatnaam">Ridderhave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426 432508</meta:user-defined>
    <meta:user-defined meta:name="OVERHEIDop.versieInformatie"/>
  </office:meta>
</office:document-meta>
</file>