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een telecommunicatiekabel in een gedeelte van de Schuddebeursedijk te Hekel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van een telecommunicatiekabel in een gedeelte van de Schuddebeursedijk te Hekelingen, dossiernummer D0028283.</text:p>
            <text:p text:style-name="common-al"/>
            <text:p text:style-name="common-al">Start bezwaartermijn (6 weken): 14 april 2015. </text:p>
            <text:p text:style-name="common-al">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april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967</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67</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67</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telecommunicatiekabel in een gedeelte van de Schuddebeursedijk te Hekel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1</meta:user-defined>
    <meta:user-defined meta:name="OVERHEIDop.publicationIssue">2967</meta:user-defined>
    <meta:user-defined meta:name="OVERHEIDop.WsbID/DC.identifier">wsb-2015-296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09LG</meta:user-defined>
    <meta:user-defined meta:name="OVERHEIDop.woonplaats">Hekelingen</meta:user-defined>
    <meta:user-defined meta:name="OVERHEIDop.straatnaam">Schuddebeurs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2742 425980</meta:user-defined>
    <meta:user-defined meta:name="OVERHEIDop.versieInformatie"/>
  </office:meta>
</office:document-meta>
</file>