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sneld afvoeren van hemelwater, het dempen en graven van oppervlaktewater, het verwijderen en aanbrengen van dammen met duikers, het aanbrengen van een uitstroombak, het aanbrengen van taludbescherming, het aanpassen van een stuw, het vervangen van een stuw, het verwijderen van een stuw en het wijzigen van het waterpeil ten behoeve van het inbreidingsplan Krakestee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sneld afvoeren van hemelwater, het dempen en graven van oppervlaktewater, het verwijderen en aanbrengen van dammen met duikers, het aanbrengen van een uitstroombak, het aanbrengen van taludbescherming, het aanpassen van een stuw, het vervangen van een stuw, het verwijderen van een stuw en het wijzigen van het waterpeil ten behoeve van het inbreidingsplan Krakestee in Oud-Beijerland, dossiernummer D0028316.</text:p>
            <text:p text:style-name="common-al"/>
            <text:p text:style-name="common-al">Start bezwaartermijn (6 weken): 14 april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6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sneld afvoeren van hemelwater, het dempen en graven van oppervlaktewater, het verwijderen en aanbrengen van dammen met duikers, het aanbrengen van een uitstroombak, het aanbrengen van taludbescherming, het aanpassen van een stuw, het vervangen van een stuw, het verwijderen van een stuw en het wijzigen van het waterpeil ten behoeve van het inbreidingsplan Krakestee in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66</meta:user-defined>
    <meta:user-defined meta:name="OVERHEIDop.WsbID/DC.identifier">wsb-2015-296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1AV 34</meta:user-defined>
    <meta:user-defined meta:name="OVERHEIDop.woonplaats">Oud-Beijerland</meta:user-defined>
    <meta:user-defined meta:name="OVERHEIDop.straatnaam">Sport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8459 426268</meta:user-defined>
    <meta:user-defined meta:name="OVERHEIDop.versieInformatie"/>
  </office:meta>
</office:document-meta>
</file>