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afsluiten van twee watergangen door middel van dammen ten behoeve van onderhoud aan een leiding langs de Rhoonse Baan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afsluiten van twee watergangen door middel van dammen ten behoeve van onderhoud aan een leiding langs de Rhoonse Baan te Rhoon, dossiernummer D0028345.</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4 april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afsluiten van twee watergangen door middel van dammen ten behoeve van onderhoud aan een leiding langs de Rhoonse Baan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5</meta:user-defined>
    <meta:user-defined meta:name="OVERHEIDop.WsbID/DC.identifier">wsb-2015-296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hoon</meta:user-defined>
    <meta:user-defined meta:name="OVERHEIDop.straatnaam">Rhoonse b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684 430745</meta:user-defined>
    <meta:user-defined meta:name="OVERHEIDop.versieInformatie"/>
  </office:meta>
</office:document-meta>
</file>