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richten van een boorlocatie ter hoogte van Moersaatsenweg nummer 4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inrichten van een boorlocatie ter hoogte van Moersaatsenweg nummer 4 te Vierpolders, dossiernummer D0028614.</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richten van een boorlocatie ter hoogte van Moersaatsenweg nummer 4 te Vierpold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4</meta:user-defined>
    <meta:user-defined meta:name="OVERHEIDop.WsbID/DC.identifier">wsb-2015-29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LK 4</meta:user-defined>
    <meta:user-defined meta:name="OVERHEIDop.woonplaats">Vierpolders</meta:user-defined>
    <meta:user-defined meta:name="OVERHEIDop.straatnaam">Moersaats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481 432222</meta:user-defined>
    <meta:user-defined meta:name="OVERHEIDop.versieInformatie"/>
  </office:meta>
</office:document-meta>
</file>