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2 januari 2015 een watervergunning verleend voor het onttrekken van grondwater ten behoeve van de aanleg van een nieuw gescheiden rioolstelsel aan de Hulsterweg 4 in Kloosterzande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296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296</meta:user-defined>
    <meta:user-defined meta:name="OVERHEIDop.WsbID/DC.identifier">wsb-2015-296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1-16</meta:user-defined>
    <meta:user-defined meta:name="OVERHEIDop.externeBijlage">exb-2015-1222</meta:user-defined>
    <meta:user-defined meta:name="OVERHEID.Gemeente/DC.spatial">Hulst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