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kabels en leidingen tussen Westdijk 8 en Kerkemaat 1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verleggen, verwijderen en nieuw aanleggen van laagspanningskabels en lage druk gasleidingen, in de kernzone, beschermingszone A en profiel van vrije ruimte, in verband met het dijkverbeteringsproject Zuidelijke Randmeren en Eemdijken voor het tracé tussen Westdijk 8 en Kerkemaat 1 te Bunschoten. </text:p>
            <text:p text:style-name="common-al">De vergunning is verzonden op 16 april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1 april 2015 tot en met 1 jun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mevrouw Loman (vergunningverlener) via telefoonnummer: (06) 20 59 67 27. Voor procedurele vragen kunt u contact opnemen met mevrouw Bokhorst (juridisch administratief medewerker) via telefoonnummer: 06 21 16 48 57. </text:p>
            <text:p text:style-name="common-al">Apeldoorn, 21 april 2015</text:p>
            <text:p text:style-name="last-al">Het nummer van de vergunning is 656954/68000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5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kabels en leidingen tussen Westdijk 8 en Kerkemaat 1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59</meta:user-defined>
    <meta:user-defined meta:name="OVERHEIDop.WsbID/DC.identifier">wsb-2015-2959</meta:user-defined>
    <meta:user-defined meta:name="OVERHEID.Waterschap/DC.creator">Waterschap Vallei en Veluwe</meta:user-defined>
    <meta:user-defined meta:name="OVERHEID.TaxonomieBeleidsagenda/OVERHEID.category">Natuur en milieu | Water</meta:user-defined>
    <meta:user-defined meta:name="OVERHEIDop.referentienummer">656954/68000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AH 1</meta:user-defined>
    <meta:user-defined meta:name="OVERHEIDop.woonplaats">Bunschoten-Spakenburg</meta:user-defined>
    <meta:user-defined meta:name="OVERHEIDop.straatnaam">Kerkemaat</meta:user-defined>
    <meta:user-defined meta:name="OVERHEIDop.woonplaats">Eemdijk</meta:user-defined>
    <meta:user-defined meta:name="OVERHEIDop.straatnaam">West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1</meta:user-defined>
    <meta:user-defined meta:name="xs:date/OVERHEIDop.einddatum">2015-06-01</meta:user-defined>
    <meta:user-defined meta:name="OVERHEIDop.externeBijlage">exb-2015-9692</meta:user-defined>
    <meta:user-defined meta:name="OVERHEID.EPSG28992/DC.spatial">154624 474046</meta:user-defined>
    <meta:user-defined meta:name="OVERHEID.EPSG28992/DC.spatial">152844 475563</meta:user-defined>
    <meta:user-defined meta:name="OVERHEIDop.versieInformatie"/>
  </office:meta>
</office:document-meta>
</file>