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en verwijderen van een glasvezelkabel t.h.v. de Westdijk en Havenstraat in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Reggefiber voor het aanleggen en verwijderen van een glasvezelkabel in de kernzone en beschermingszone A en B van een waterkering, namelijk de Westdijk, ter hoogte van de Westdijk en Havenstraat te Bunschoten-Spakenburg. </text:p>
            <text:p text:style-name="common-al">De vergunning is verzonden op 16 april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1 april 2015 tot en met 1 jun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mevrouw Loman (vergunningverlener) via telefoonnummer: (06) 20 59 67 27. Voor procedurele vragen kunt u contact opnemen met mevrouw Bokhorst (juridisch administratief medewerker) via telefoonnummer: 06 21 16 48 57. </text:p>
            <text:p text:style-name="common-al">Apeldoorn, 21 april 2015</text:p>
            <text:p text:style-name="last-al">Het nummer van de vergunning is 667244/680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95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en verwijderen van een glasvezelkabel t.h.v. de Westdijk en Havenstraat in Bunschoten-Spak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58</meta:user-defined>
    <meta:user-defined meta:name="OVERHEIDop.WsbID/DC.identifier">wsb-2015-2958</meta:user-defined>
    <meta:user-defined meta:name="OVERHEID.Waterschap/DC.creator">Waterschap Vallei en Veluwe</meta:user-defined>
    <meta:user-defined meta:name="OVERHEID.TaxonomieBeleidsagenda/OVERHEID.category">Natuur en milieu | Water</meta:user-defined>
    <meta:user-defined meta:name="OVERHEIDop.referentienummer">667244/68004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2AE 40 bg31</meta:user-defined>
    <meta:user-defined meta:name="OVERHEIDop.woonplaats">Bunschoten-Spakenburg</meta:user-defined>
    <meta:user-defined meta:name="OVERHEIDop.straatnaam">Westdijk</meta:user-defined>
    <meta:user-defined meta:name="OVERHEID.PostcodeHuisnummer/OVERHEIDop.postcodeHuisnummer">3752AA 23</meta:user-defined>
    <meta:user-defined meta:name="OVERHEIDop.woonplaats">Bunschoten-Spakenburg</meta:user-defined>
    <meta:user-defined meta:name="OVERHEIDop.straatnaam">Haven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4-21</meta:user-defined>
    <meta:user-defined meta:name="xs:date/OVERHEIDop.einddatum">2015-06-01</meta:user-defined>
    <meta:user-defined meta:name="OVERHEIDop.externeBijlage">exb-2015-9691</meta:user-defined>
    <meta:user-defined meta:name="OVERHEID.EPSG28992/DC.spatial">154079 474582</meta:user-defined>
    <meta:user-defined meta:name="OVERHEID.EPSG28992/DC.spatial">154517 474137</meta:user-defined>
    <meta:user-defined meta:name="OVERHEIDop.versieInformatie"/>
  </office:meta>
</office:document-meta>
</file>