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sneld afvoeren en lozen van schoon hemelwater en het uitvoeren van diverse werkzaamheden bij een waterkering bij de Provincialeweg Oost 34A in Haastrecht (code 917172)</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vergunning verleend voor het versneld afvoeren en lozen van schoon hemelwater van een nieuw verhard oppervlak, het graven van watergangen, het aanleggen van een dam met duiker en het uitvoeren van andere diverse werkzaamheden bij een waterkering, op de locatie Provincialeweg Oost 34A in Haastrecht, in de gemeente Krimpenerwaard. Dit besluit is verzonden op 20 april 2015.</text:p>
            <text:p text:style-name="common-al">
            <text:span text:style-name="nadrukvet">Stukken inzien
  </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sneld afvoeren en lozen van schoon hemelwater en het uitvoeren van diverse werkzaamheden bij een waterkering bij de Provincialeweg Oost 34A in Haastrecht (code 9171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2</meta:user-defined>
    <meta:user-defined meta:name="OVERHEIDop.WsbID/DC.identifier">wsb-2015-29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3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51AE 34a</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15684 447317</meta:user-defined>
    <meta:user-defined meta:name="OVERHEIDop.versieInformatie"/>
  </office:meta>
</office:document-meta>
</file>