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passen van de waterhuishouding in verband met de realisatie van de ontsluitingsweg Meubelboulevard bij de Van Rensselaerlaan en Griffioenlaan in Utrecht (code 919284)</text:p>
      <text:section text:name="zakelijke-mededeling_id1-3-2" text:style-name="zakelijke-mededeling">
        <text:section text:name="zakelijke-mededeling-tekst_id1-3-2-1" text:style-name="zakelijke-mededeling-tekst">
          <text:section text:name="tekst_id1-3-2-1-1" text:style-name="tekst">
            <text:p text:style-name="common-al">Bij besluit van 20 april 2015 heeft het waterschap krachtens de Keur van het Hoogheemraadschap De Stichtse Rijnlanden 2009 vergunning verleend voor het aanpassen van de waterhuishouding voor grootschalige reconstructie en herinrichting van de watergangen in verband met onder andere de realisatie van de ontsluitingsweg Meubelboulevard tussen IKEA en de Europalaan in Utrecht, op de locatie Van Rensselaerlaan en Griffioenlaan in de gemeente Utrecht. Dit besluit is verzonden op 20 april 2015.</text:p>
            <text:p text:style-name="common-al">
            <text:span text:style-name="nadrukvet">Stukken inzien
  </text:span>
          </text:p>
            <text:p text:style-name="common-al">U kunt de aanvraag, de vergunning en de daarbij horende stukken inzien van 21 april 2015 tot en met 2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951</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1</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1</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passen van de waterhuishouding in verband met de realisatie van de ontsluitingsweg Meubelboulevard bij de Van Rensselaerlaan en Griffioenlaan in Utrecht (code 91928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0</meta:user-defined>
    <meta:user-defined meta:name="OVERHEIDop.publicationIssue">2951</meta:user-defined>
    <meta:user-defined meta:name="OVERHEIDop.WsbID/DC.identifier">wsb-2015-295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542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6AR 50</meta:user-defined>
    <meta:user-defined meta:name="OVERHEIDop.woonplaats">Utrecht</meta:user-defined>
    <meta:user-defined meta:name="OVERHEIDop.straatnaam">Kaap de Goede Hooplaan</meta:user-defined>
    <meta:user-defined meta:name="OVERHEID.PostcodeHuisnummer/OVERHEIDop.postcodeHuisnummer">3526LA</meta:user-defined>
    <meta:user-defined meta:name="OVERHEIDop.woonplaats">Utrecht</meta:user-defined>
    <meta:user-defined meta:name="OVERHEIDop.straatnaam">Griffioen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0</meta:user-defined>
    <meta:user-defined meta:name="xs:date/OVERHEIDop.einddatum">2015-06-02</meta:user-defined>
    <meta:user-defined meta:name="OVERHEID.EPSG28992/DC.spatial">135415 452599</meta:user-defined>
    <meta:user-defined meta:name="OVERHEID.EPSG28992/DC.spatial">135490 452311</meta:user-defined>
    <meta:user-defined meta:name="OVERHEIDop.versieInformatie"/>
  </office:meta>
</office:document-meta>
</file>