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duiker bij de Lunettenbaan in Utrecht (code 921837)</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vergunning verleend voor het vervangen van een duiker, op de locatie Lunettenbaan in de gemeente Utrecht. Dit besluit is verzonden op 20 april 2015.</text:p>
            <text:p text:style-name="common-al">
            <text:span text:style-name="nadrukvet">Stukken inzien
  </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0</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0</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0</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uiker bij de Lunettenbaan in Utrecht (code 9218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0</meta:user-defined>
    <meta:user-defined meta:name="OVERHEIDop.WsbID/DC.identifier">wsb-2015-29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40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LN</meta:user-defined>
    <meta:user-defined meta:name="OVERHEIDop.woonplaats">Utrecht</meta:user-defined>
    <meta:user-defined meta:name="OVERHEIDop.straatnaam">Amerongseber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37299 452985</meta:user-defined>
    <meta:user-defined meta:name="OVERHEIDop.versieInformatie"/>
  </office:meta>
</office:document-meta>
</file>