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2465 Verleende watervergunning leggen leiding waarbij weg en waterloop worden gekruist, bij Hobrederweg 4 A,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en een waterloop worden gekruist, bij Hobrederweg 4 A in Middenbeemster. Vergunning verzonden op 9-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95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2465 Verleende watervergunning leggen leiding waarbij weg en waterloop worden gekruist, bij Hobrederweg 4 A, Midden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295</meta:user-defined>
    <meta:user-defined meta:name="OVERHEIDop.WsbID/DC.identifier">wsb-2015-29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2LJ 4</meta:user-defined>
    <meta:user-defined meta:name="OVERHEIDop.woonplaats">Middenbeemster</meta:user-defined>
    <meta:user-defined meta:name="OVERHEIDop.straatnaam">Hobred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3263 508653</meta:user-defined>
    <meta:user-defined meta:name="OVERHEIDop.versieInformatie"/>
  </office:meta>
</office:document-meta>
</file>