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50) het onttrekken van grondwater bij vervanging van een deel van het warmte/koude leidingnet aan de Schiekade, ter hoogte van huisnr.143 in Rotterdam. De werkzaamheden vinden plaats tussen 13 april en 8 mei 2015. Er wordt maximaal 3 m3/uur onttrokken.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94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2948</meta:user-defined>
    <meta:user-defined meta:name="OVERHEIDop.WsbID/DC.identifier">wsb-2015-294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33BD 63b</meta:user-defined>
    <meta:user-defined meta:name="OVERHEIDop.woonplaats">Rotterdam</meta:user-defined>
    <meta:user-defined meta:name="OVERHEIDop.straatnaam">Schie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8</meta:user-defined>
    <meta:user-defined meta:name="xs:date/OVERHEIDop.einddatum">2015-05-02</meta:user-defined>
    <meta:user-defined meta:name="OVERHEID.EPSG28992/DC.spatial">92073 438239</meta:user-defined>
    <meta:user-defined meta:name="OVERHEIDop.versieInformatie"/>
  </office:meta>
</office:document-meta>
</file>