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51 het dempen van oppervlakewater ter hoogte van Vlietweg 6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pril 2015 een vergunning verleend aan Stichting Watersport de Vliet voor het dempen van 240 m² overig boezemwater. Een en ander aan de noordoostzijde van het pand Vlietweg 63 in Leidschendam in de gemeente Leidschendam-Voorburg.</text:p>
            <text:p text:style-name="common-al"/>
            <text:p text:style-name="common-al">De stukken liggen tot en met 27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5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4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51 het dempen van oppervlakewater ter hoogte van Vlietweg 63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942</meta:user-defined>
    <meta:user-defined meta:name="OVERHEIDop.WsbID/DC.identifier">wsb-2015-29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BN</meta:user-defined>
    <meta:user-defined meta:name="OVERHEIDop.woonplaats">Leidschendam</meta:user-defined>
    <meta:user-defined meta:name="OVERHEIDop.straatnaam">Spekpol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618</meta:user-defined>
    <meta:user-defined meta:name="OVERHEID.EPSG28992/DC.spatial">91672 460101</meta:user-defined>
    <meta:user-defined meta:name="OVERHEIDop.versieInformatie"/>
  </office:meta>
</office:document-meta>
</file>