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50 het verbreden van een steiger ter hoogte van Veerpolder 69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pril 2015 een vergunning verleend voor het verbreden en hebben van een bestaande steiger in de kern- en beschermingszone van de regionale kering en primaire watergang ter hoogte van Veerpolder 69 te Warmond in gemeente Teylingen.</text:p>
            <text:p text:style-name="common-al"/>
            <text:p text:style-name="common-al">De stukken liggen tot en met 27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5 april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941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50 het verbreden van een steiger ter hoogte van Veerpolder 69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2941</meta:user-defined>
    <meta:user-defined meta:name="OVERHEIDop.WsbID/DC.identifier">wsb-2015-294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KZ 69</meta:user-defined>
    <meta:user-defined meta:name="OVERHEIDop.woonplaats">Warmond</meta:user-defined>
    <meta:user-defined meta:name="OVERHEIDop.straatnaam">Veer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617</meta:user-defined>
    <meta:user-defined meta:name="OVERHEID.EPSG28992/DC.spatial">94595 467180</meta:user-defined>
    <meta:user-defined meta:name="OVERHEIDop.versieInformatie"/>
  </office:meta>
</office:document-meta>
</file>