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000 het onttrekken van grondwater ter hoogte van Donkerelaan en de Brederodelaan te Bloemendaa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april 2015 een vergunning verleend aan Gemeente Bloemendaal voor het in de periode van 12 mei 2015 tot en met 20 december 2016 door middel van bemalen horizontale drainage, open en/of verticale bemaling onttrekken van grondwater met een debiet van maximaal 20 m³ per uur en een totaal debiet van maximaal 134.000 m³ in verband met het aanleggen, vervangen en vernieuwen van riolering en duikers. Een en ander ter plaatse van de Donkerelaan en de Brederodelaan in de gemeente Bloemendaal.</text:p>
            <text:p text:style-name="common-al"/>
            <text:p text:style-name="common-al">De stukken liggen tot en met 27 me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5 april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2940</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40</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40</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000 het onttrekken van grondwater ter hoogte van Donkerelaan en de Brederodelaan te Bloemendaa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7</meta:user-defined>
    <meta:user-defined meta:name="OVERHEIDop.publicationIssue">2940</meta:user-defined>
    <meta:user-defined meta:name="OVERHEIDop.WsbID/DC.identifier">wsb-2015-294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061JR 145</meta:user-defined>
    <meta:user-defined meta:name="OVERHEIDop.woonplaats">Bloemendaal</meta:user-defined>
    <meta:user-defined meta:name="OVERHEIDop.straatnaam">Brederode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9616</meta:user-defined>
    <meta:user-defined meta:name="OVERHEID.EPSG28992/DC.spatial">102501 491787</meta:user-defined>
    <meta:user-defined meta:name="OVERHEIDop.versieInformatie"/>
  </office:meta>
</office:document-meta>
</file>