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30 Verleende watervergunning vervangen dam met duiker door brug nabij Zuiderweg 33,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een dam met duiker door een brug nabij Zuiderweg 33 Zuidoostbeemster. Vergunning verzonden op 9-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294</text:span><text:line-break/><text:date style:data-style-name="dag" text:fixed="true" text:date-value="2015-01-15"/><text:line-break/><text:date style:data-style-name="jaar" text:fixed="true" text:date-value="2015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94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94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30 Verleende watervergunning vervangen dam met duiker door brug nabij Zuiderweg 33, Zuidoost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15</meta:user-defined>
    <meta:user-defined meta:name="OVERHEIDop.publicationIssue">294</meta:user-defined>
    <meta:user-defined meta:name="OVERHEIDop.WsbID/DC.identifier">wsb-2015-294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61GC 33a</meta:user-defined>
    <meta:user-defined meta:name="OVERHEIDop.woonplaats">Zuidoostbeemster</meta:user-defined>
    <meta:user-defined meta:name="OVERHEIDop.straatnaam">Zuider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2413 503803</meta:user-defined>
    <meta:user-defined meta:name="OVERHEIDop.versieInformatie"/>
  </office:meta>
</office:document-meta>
</file>