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65 diverse werkzaamheden ter hoogte van de zuidhoek van de Olympiaweg en de Meerlaan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pril 2015 een vergunning verleend aan V.O.F. Building Twenty4 voor het bouwen en hebben van een nieuwbouwlocatie van 94 woningen met toegangswegen en nutsvoorzieningen in de kern- en beschermingszone van de regionale kering. Een en ander nabij de zuidhoek van de Olympiaweg en de Meerlaan in Hillegom.</text:p>
            <text:p text:style-name="common-al"/>
            <text:p text:style-name="common-al">De stukken liggen tot en met 27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H. van Joolingen van de afdeling Vergunningverlening &amp; Handhaving, telefoon 071-3063481.</text:p>
            <text:p text:style-name="common-al"/>
            <text:p text:style-name="common-al">Leiden, 15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3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65 diverse werkzaamheden ter hoogte van de zuidhoek van de Olympiaweg en de Meerlaan in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39</meta:user-defined>
    <meta:user-defined meta:name="OVERHEIDop.WsbID/DC.identifier">wsb-2015-293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illegom</meta:user-defined>
    <meta:user-defined meta:name="OVERHEIDop.straatnaam">Meerlaan</meta:user-defined>
    <meta:user-defined meta:name="OVERHEID.PostcodeHuisnummer/OVERHEIDop.postcodeHuisnummer">2181AG 43</meta:user-defined>
    <meta:user-defined meta:name="OVERHEIDop.woonplaats">Hillegom</meta:user-defined>
    <meta:user-defined meta:name="OVERHEIDop.straatnaam">Olympia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615</meta:user-defined>
    <meta:user-defined meta:name="OVERHEID.EPSG28992/DC.spatial">100487 478375</meta:user-defined>
    <meta:user-defined meta:name="OVERHEID.EPSG28992/DC.spatial">100542 478286</meta:user-defined>
    <meta:user-defined meta:name="OVERHEIDop.versieInformatie"/>
  </office:meta>
</office:document-meta>
</file>