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Keur Rijnland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15 zijn door Dijkgraaf en hoogheemraden van Rijnland de Uitvoeringsregels Keur Rijnland 2015 vastgesteld. </text:p>
            <text:p text:style-name="common-al">Op 11 maart 2015 heeft de Verenigde vergadering van Rijnland de Keur Rijnland 2015 vastgesteld.</text:p>
            <text:p text:style-name="common-al"/>
            <text:p text:style-name="common-al">Zowel de Uitvoeringsregels als de Keur treden in werking op 1 juli 2015.</text:p>
            <text:p text:style-name="last-al">Beide regelingen zijn aan de linker zijde van deze bekendmaking vanaf 21 april in te zi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20 april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937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37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37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Keur Rijnland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2937</meta:user-defined>
    <meta:user-defined meta:name="OVERHEIDop.WsbID/DC.identifier">wsb-2015-293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Rijnland</meta:user-defined>
    <meta:user-defined meta:name="OVERHEIDgvop.Informatietype/DC.type">Beleidsregels</meta:user-defined>
    <meta:user-defined meta:name="OVERHEID.Waterschap/DCTERMS.publisher">Hoogheemraadschap van Rijnland</meta:user-defined>
    <meta:user-defined meta:name="OVERHEIDop.externeBijlage">exb-2015-9608</meta:user-defined>
    <meta:user-defined meta:name="OVERHEIDop.externeBijlage">exb-2015-9609</meta:user-defined>
    <meta:user-defined meta:name="OVERHEIDop.externeBijlage">exb-2015-9610</meta:user-defined>
    <meta:user-defined meta:name="OVERHEID.Gemeente/DC.spatial">Leiden</meta:user-defined>
    <meta:user-defined meta:name="OVERHEIDop.versieInformatie"/>
  </office:meta>
</office:document-meta>
</file>