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Besluit afzien van handhaving van voorschriften watervergunning “tijdelijke onttrekkingen tbv aanleg A4”</text:p>
      <text:section text:name="zakelijke-mededeling_id1-3-2" text:style-name="zakelijke-mededeling">
        <text:section text:name="zakelijke-mededeling-tekst_id1-3-2-1" text:style-name="zakelijke-mededeling-tekst">
          <text:section text:name="tekst_id1-3-2-1-1" text:style-name="tekst">
            <text:p text:style-name="common-al">1188989</text:p>
            <text:p text:style-name="common-al">Het college van dijkgraaf en hoogheemraden van Delfland heeft het besluit genomen om onder voorwaarden af te zien van handhaving van enkele voorschriften uit de watervergunning “tijdelijke onttrekkingen tbv aanleg A4 en het lopende handhavingstraject te staken. Het besluit om af te zien van handhaving is gericht op de administratieve verplichting om een rapportage te overleggen waarin wordt aangetoond dat een compartiment voldoet aan de debieteis. Dit betreft een beperkt aantal compartimenten.</text:p>
            <text:p text:style-name="common-al">Dit besluit treedt in werking nadat deze op de wettelijk voorgeschreven wijze is bekendgemaakt. </text:p>
            <text:p text:style-name="common-al">U kunt de stukken tot en met het einde van de hierna genoemde bezwaartermijn inzien op de</text:p>
            <text:p text:style-name="common-al">volgende locatie:</text:p>
            <text:p text:style-name="common-al">- Delftechpark 23 te Delft</text:p>
            <text:p text:style-name="common-al">op werkdagen van 9.00-12.00 uur en van 14.00-16.00 uur. U kunt het besluit ook raadplegen via</text:p>
            <text:p text:style-name="common-al">de downloads bij deze kennisgeving.</text:p>
            <text:p text:style-name="common-al">Belanghebbenden kunnen gedurende een periode van zes weken vanaf de eerste dag volgend op de verzenddatum van he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 </text:p>
            <text:p text:style-name="common-al">De indiener van het bezwaarschrift kan in het bezwaarschrift verzoeken om rechtstreeks beroep bij de administratieve rechter. Indien het college met een dergelijk verzoek instemt, kan de bezwaarprocedure op grond van artikel 7:1 van de Awb worden overgeslagen en zendt het college het bezwaarschrift onverwijld door aan de bevoegde rechter.</text:p>
            <text:p text:style-name="common-al">Een ingediend bezwaarschrift schorst de werking van het besluit niet. Indien u een bezwaarschrift</text:p>
            <text:p text:style-name="common-al">heeft ingediend, kunt u zich in spoedeisende gevallen wenden tot de voorzieningenrechter van de</text:p>
            <text:p text:style-name="common-al">Rechtbank te Den Haag, sector bestuursrecht, Postbus 20302, 2500 EH Den Haag, met het</text:p>
            <text:p text:style-name="common-al">verzoek een voorlopige voorziening te treffen als bedoeld in artikel 8:81, eerste lid, van de</text:p>
            <text:p text:style-name="common-al">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Het besluit en de daarop betrekking hebbende stukken liggen ter inzage. </text:p>
            <text:p text:style-name="common-al">Voor het indienen van een verzoek om voorlopige voorziening is griffierecht verschuldigd.</text:p>
            <text:p text:style-name="common-al">Indien u vragen hebt naar aanleiding van deze kennisgeving, dan kunt u contact opnemen met het Team Toezicht en Handhaving, te bereiken onder telefoonnummer (015) 260 81 0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2936</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36</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36</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Besluit afzien van handhaving van voorschriften watervergunning “tijdelijke onttrekkingen tbv aanleg A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7</meta:user-defined>
    <meta:user-defined meta:name="OVERHEIDop.publicationIssue">2936</meta:user-defined>
    <meta:user-defined meta:name="OVERHEIDop.WsbID/DC.identifier">wsb-2015-2936</meta:user-defined>
    <meta:user-defined meta:name="OVERHEID.Waterschap/DC.creator">Hoogheemraadschap van Delfland</meta:user-defined>
    <meta:user-defined meta:name="OVERHEID.TaxonomieBeleidsagenda/OVERHEID.category">Bestuur | Waterschappen</meta:user-defined>
    <meta:user-defined meta:name="DCTERMS.abstract">Hoogheemraadschap van Delfland - Besluit afzien van handhaving van voorschriften watervergunning “tijdelijke onttrekkingen tbv aanleg A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PostcodeHuisnummer/OVERHEIDop.postcodeHuisnummer">2636GE 4e</meta:user-defined>
    <meta:user-defined meta:name="OVERHEIDop.woonplaats">Schipluiden</meta:user-defined>
    <meta:user-defined meta:name="OVERHEIDop.straatnaam">Burg. Musquetiersingel</meta:user-defined>
    <meta:user-defined meta:name="OVERHEID.PostcodeHuisnummer/OVERHEIDop.postcodeHuisnummer">3111KB 40</meta:user-defined>
    <meta:user-defined meta:name="OVERHEIDop.woonplaats">Schiedam</meta:user-defined>
    <meta:user-defined meta:name="OVERHEIDop.straatnaam">Gedempte Baansloo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4-17</meta:user-defined>
    <meta:user-defined meta:name="xs:date/OVERHEIDop.einddatum">2015-05-27</meta:user-defined>
    <meta:user-defined meta:name="OVERHEIDop.externeBijlage">exb-2015-9582</meta:user-defined>
    <meta:user-defined meta:name="OVERHEID.EPSG28992/DC.spatial">84336 447441</meta:user-defined>
    <meta:user-defined meta:name="OVERHEID.EPSG28992/DC.spatial">81412 443606</meta:user-defined>
    <meta:user-defined meta:name="OVERHEID.EPSG28992/DC.spatial">87109 436955</meta:user-defined>
    <meta:user-defined meta:name="OVERHEIDop.versieInformatie"/>
  </office:meta>
</office:document-meta>
</file>