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1 april 2015 vindt in het waterschapshuis te Sittard om 18.30 uur een openbare vergadering plaats van het algemeen bestuur van Waterschap Roer en Overmaas. </text:p>
            <text:p text:style-name="common-al">De vergadering is voor iedereen toegankelijk. De agenda kan worden geraadpleegd op de website van Waterschap Roer en Overmaas. </text:p>
            <text:p text:style-name="common-al">Bovendien ligt de agenda met alle bijbehorende stukken tussen 9.00 uur en 16.00 uur ter inzage in het waterschapshuis.</text:p>
            <text:p text:style-name="last-al">Hebt u vragen, neem dan contact op met Bestuursondersteuning, telefoon 046-42057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oer en Overmaas.</text:p>
            </table:table-cell>
            <table:table-cell office:value-type="string" table:style-name="header.C">
              <text:p text:style-name="headerright"><text:span text:style-name="nr">
                      Nr. 2934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3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3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2934</meta:user-defined>
    <meta:user-defined meta:name="OVERHEIDop.WsbID/DC.identifier">wsb-2015-2934</meta:user-defined>
    <meta:user-defined meta:name="OVERHEID.Waterschap/DC.creator">Waterschap Roer en Overmaas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131KG 10</meta:user-defined>
    <meta:user-defined meta:name="OVERHEIDop.woonplaats">Sittard</meta:user-defined>
    <meta:user-defined meta:name="OVERHEIDop.straatnaam">Parklaan</meta:user-defined>
    <meta:user-defined meta:name="OVERHEID.Waterschap/OVERHEID.authority">Waterschap Roer en Overmaas</meta:user-defined>
    <meta:user-defined meta:name="OVERHEIDgvop.Informatietype/DC.type">Overige overheidsinformatie</meta:user-defined>
    <meta:user-defined meta:name="OVERHEID.Waterschap/DCTERMS.publisher">Waterschap Roer en Overmaas</meta:user-defined>
    <meta:user-defined meta:name="OVERHEID.EPSG28992/DC.spatial">188499 334211</meta:user-defined>
    <meta:user-defined meta:name="OVERHEIDop.versieInformatie"/>
  </office:meta>
</office:document-meta>
</file>