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5.049, 15 april 2015) Technisch bureau in de Krimpenerwaard , grondwateronttrekking ten behoeve van rioolvervanging en het bouwrijp maken van het bouwterrein aan het Raadhuisplein en omgeving in Krimpen aan den IJssel waarbij er maximaal 50m3 per dag zal worden onttrokken met een maximum van 2100m3 in totaal, gedurende 6 weken van begin april tot eind mei 2015. Het onttrokken water wordt geloosd op de riolering.</text:p>
            <text:p text:style-name="common-al"/>
            <text:p text:style-name="last-al">Voor nadere informatie kunt u contact opnemen met het hoogheemraadschap, tel.010-4537300. Tegen de melding kunt u geen bezwaar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2932</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32</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32</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7</meta:user-defined>
    <meta:user-defined meta:name="OVERHEIDop.publicationIssue">2932</meta:user-defined>
    <meta:user-defined meta:name="OVERHEIDop.WsbID/DC.identifier">wsb-2015-2932</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4-15</meta:user-defined>
    <meta:user-defined meta:name="xs:date/OVERHEIDop.einddatum">2015-04-29</meta:user-defined>
    <meta:user-defined meta:name="OVERHEID.Gemeente/DC.spatial">Krimpen aan den IJssel</meta:user-defined>
    <meta:user-defined meta:name="OVERHEIDop.versieInformatie"/>
  </office:meta>
</office:document-meta>
</file>