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Legger B-wateren Bloemendaal-Kiefkamp, E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leggerbesluit</text:span>
          </text:p>
            <text:p text:style-name="common-al">Op 13 maart 2015 is namens het college van dijkgraaf en heemraden van Waterschap Vallei en Veluwe de Legger B-wateren Bloemendaal-Kiefkamp, Emst in ontwerp vastgesteld. </text:p>
            <text:p text:style-name="common-al">Om wateroverlast te voorkomen is het van belang dat de aangegeven wateren goed worden onderhouden. Het gaat om de groen gekleurde wateren op de bijgaande kaart. Het waterschap neemt nu deze wateren op als B-water in de legger. Dat betekent dat het waterschap jaarlijks gaat controleren of de wateren goed zijn onderhouden. De legger is de kaart van het waterschap met bijbehorende informatie over de ligging van de wateren en wie deze moet onderhouden.</text:p>
            <text:p text:style-name="common-al"/>
            <text:p text:style-name="common-al">Voor het leggerbesluit en de bijlage, zie hiernaast bij Externe bijlagen. </text:p>
            <text:p text:style-name="common-al">Het betreft de volgende bijlagen:</text:p>
            <text:list text:style-name="id1-3-2-1-1-7">
              <text:list-item text:style-override="id1-3-2-1-1-7-1">
                <text:number>a.</text:number>
                <text:p text:style-name="al">Ontwerp Legger B-wateren Bloemendaal/Kiefkamp, Emst</text:p>
              </text:list-item>
              <text:list-item text:style-override="id1-3-2-1-1-7-2">
                <text:number>b.</text:number>
                <text:p text:style-name="al">Kaart Ontwerp Legger B-wateren Bloemendaal/Kiefkamp, Emst.</text:p>
              </text:list-item>
            </text:list>
            <text:p text:style-name="tussenkopcur">
            <text:span text:style-name="nadrukvet">Inspraakperiode</text:span>
          </text:p>
            <text:p text:style-name="common-al">U kunt van 17 april tot en met 28 mei 2015 het ontwerp en de bijlage inzien. Na deze inspraakperiode wordt de definitieve legger vastgesteld. Ook ligt het ontwerp tijdens de inspraakperiode (tijdens openingstijden) ter inzage in het Waterschapshuis, Steenbokstraat 10 te Apeldoorn. Het waterschap houdt een informatiebijeenkomst op 30 april 2015 van 14.00 uur tot 15.30 uur bij Café van de Schepop, Hoofdweg 25-27 te Emst.</text:p>
            <text:p text:style-name="tussenkopcur">
            <text:span text:style-name="nadrukvet">Wie kan er een zienswijze geven?</text:span>
          </text:p>
            <text:p text:style-name="common-al">Als u belanghebbende bent bij deze legger, kunt u daarover gedurende de inspraakperiode een zienswijze indienen. Voor de goede orde wijzen wij u er op dat als u geen zienswijze indient, u na de vaststelling van de legger daartegen ook geen beroep bij de rechtbank in kunt stellen.</text:p>
            <text:p text:style-name="tussenkopcur">
            <text:span text:style-name="nadrukvet">Wat moet u in uw zienswijze vermelden?</text:span>
          </text:p>
            <text:p text:style-name="common-al">U dient aan te geven op welk(e) onderdeel/onderdelen van de legger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op het onderstaande telefoonnummer.</text:p>
            <text:p text:style-name="tussenkopcur">
            <text:span text:style-name="nadrukvet">Hoe kunt u een zienswijze indienen?</text:span>
          </text:p>
            <text:p text:style-name="common-al">Bij voorkeur ontvangen wij uw zienswijze via het digitale formulier op www.vallei-veluwe.nl/kiefkamp . Ook kunt u uw zienswijze schriftelijk indienen (op papier) of mondeling. Een schriftelijke zienswijze kunt u zenden aan Waterschap Vallei en Veluwe, t.a.v. de heer W. de Boer, Postbus 4142, 7320 AC Apeldoorn. </text:p>
            <text:p text:style-name="common-al">Een mondelinge zienswijze kan telefonisch plaatsvinden of op kantoor:</text:p>
            <text:p text:style-name="common-al"/>
            <text:list text:style-name="id1-3-2-1-1-18">
              <text:list-item text:style-override="id1-3-2-1-1-18-1">
                <text:number>-</text:number>
                <text:p text:style-name="al">voor een telefonische zienswijze kunt u contact opnemen met het team juridische zaken (afdeling Services);</text:p>
              </text:list-item>
              <text:list-item text:style-override="id1-3-2-1-1-18-2">
                <text:number>-</text:number>
                <text:p text:style-name="al">voor het geven van een mondelinge zienswijze op kantoor verzoeken wij u om van te voren telefonisch een afspraak te maken met team juridische zaken (afdeling Services).</text:p>
              </text:list-item>
            </text:list>
            <text:p text:style-name="tussenkopcur">
            <text:span text:style-name="nadrukvet">Vragen</text:span>
          </text:p>
            <text:p text:style-name="common-al">Voor vragen over de inhoud van de legger kunt u contact opnemen met de heer W. de Boer , telefoonnummer (06) 11 73 31 46. Voor juridische vragen kunt u contact opnemen met de heer J. Doude van Troostwijk, tel. (06) 11 73 31 37.</text:p>
            <text:p text:style-name="common-al">Apeldoorn, </text:p>
            <text:p text:style-name="common-al">Namens dijkgraaf en heemraden van Waterschap Vallei en Veluwe</text:p>
            <text:p text:style-name="common-al"/>
            <text:p text:style-name="common-al">drs. ing. K.A. Blokland</text:p>
            <text:p text:style-name="last-al">adjunct-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2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Legger B-wateren Bloemendaal-Kiefkamp, Em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8</meta:user-defined>
    <meta:user-defined meta:name="OVERHEIDop.WsbID/DC.identifier">wsb-2015-292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overheidsinformatie</meta:user-defined>
    <meta:user-defined meta:name="OVERHEID.Waterschap/DCTERMS.publisher">Waterschap Vallei en Veluwe</meta:user-defined>
    <meta:user-defined meta:name="xs:date/OVERHEIDop.startdatum">2015-04-17</meta:user-defined>
    <meta:user-defined meta:name="xs:date/OVERHEIDop.einddatum">2015-05-29</meta:user-defined>
    <meta:user-defined meta:name="OVERHEIDop.externeBijlage">exb-2015-9521</meta:user-defined>
    <meta:user-defined meta:name="OVERHEIDop.externeBijlage">exb-2015-9522</meta:user-defined>
    <meta:user-defined meta:name="OVERHEID.Gemeente/DC.spatial">Epe</meta:user-defined>
    <meta:user-defined meta:name="OVERHEIDop.versieInformatie"/>
  </office:meta>
</office:document-meta>
</file>