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NOORDERMEERWEG 53 TE R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A.N. de Jong te Rutten is voor de woning aan de Noordermeerweg 53 te Rutten een ambtshalve beschikking afgegeven op basis van het Besluit lozing afvalwater huishoudens. De beschikking is afgegeven voor het lozen van gezuiverd huishoudelijk afvalwater afkomstig van de particuliere woning gelegen aan de Noordermeerweg 53 te Rutten op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28 me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92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NOORDERMEERWEG 53 TE RU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7</meta:user-defined>
    <meta:user-defined meta:name="OVERHEIDop.WsbID/DC.identifier">wsb-2015-2927</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8856</meta:user-defined>
    <meta:user-defined meta:name="DCTERMS.abstract">Aan C.A.N. de Jong te Rutten is voor de woning aan de Noordermeerweg 53 te Rutten een ambtshalve beschikking afgegeven o.g.v. het Besluit lozing afvalwater huishoudens voor het lozen van huishoudelijk afvalwater afkomstig van de woning aan de Noordermeerweg 53 te Rutten op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3PW 53</meta:user-defined>
    <meta:user-defined meta:name="OVERHEIDop.woonplaats">Rutten</meta:user-defined>
    <meta:user-defined meta:name="OVERHEIDop.straatnaam">Noorderme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16</meta:user-defined>
    <meta:user-defined meta:name="xs:date/OVERHEIDop.einddatum">2015-05-28</meta:user-defined>
    <meta:user-defined meta:name="OVERHEIDop.externeBijlage">exb-2015-9516</meta:user-defined>
    <meta:user-defined meta:name="OVERHEID.EPSG28992/DC.spatial">173835 536918</meta:user-defined>
    <meta:user-defined meta:name="OVERHEIDop.versieInformatie"/>
  </office:meta>
</office:document-meta>
</file>