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DRIETORENSWEG 5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.L. Doornenbal, Drietorensweg 5 te Ens is een beschikking afgegeven op grond van artikel 3.81, lid 3 van het Activiteitenbesluit milieubeheer voor de aanleg van een smallere teeltvrije zone op de kavels n:T045 en n:T046 voor de zijden die grenzen aan de Hertentocht te Kraggenburg.</text:p>
            <text:p text:style-name="common-al">Aan de beschikking zijn maatwerk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tot 28 mei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 AE 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292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2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2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DRIETORENSWEG 5 TE 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926</meta:user-defined>
    <meta:user-defined meta:name="OVERHEIDop.WsbID/DC.identifier">wsb-2015-2926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38861</meta:user-defined>
    <meta:user-defined meta:name="DCTERMS.abstract">Aan D.L. Doornenbal, Drietorensweg 5 te Ens is een beschikking afgegeven op grond van artikel 3.81, lid 3 van het Activiteitenbesluit milieubeheer voor de aanleg van een smallere teeltvrije zone op de kavels n:T045 en n:T046 voor de zijden die grenzen aan de Hertentocht te Kraggenburg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07PA 5</meta:user-defined>
    <meta:user-defined meta:name="OVERHEIDop.woonplaats">Ens</meta:user-defined>
    <meta:user-defined meta:name="OVERHEIDop.straatnaam">Drietorens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4-16</meta:user-defined>
    <meta:user-defined meta:name="xs:date/OVERHEIDop.einddatum">2015-05-28</meta:user-defined>
    <meta:user-defined meta:name="OVERHEIDop.externeBijlage">exb-2015-9515</meta:user-defined>
    <meta:user-defined meta:name="OVERHEID.EPSG28992/DC.spatial">184053 518872</meta:user-defined>
    <meta:user-defined meta:name="OVERHEIDop.versieInformatie"/>
  </office:meta>
</office:document-meta>
</file>