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tweede wijziging van het Reglement van orde voor de vergaderingen van het algemeen bestuur van Waterschap Vallei en Veluwe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4 heeft het algemeen bestuur van Waterschap Vallei en Veluwe het Reglement van orde voor de vergaderingen van het algemeen bestuur van Waterschap Vallei en Veluwe 2013 gewijzigd.</text:p>
            <text:p text:style-name="common-al">Met de wijziging wordt invulling gegeven aan de bestuurlijke aspecten van het integriteitsbeleid in het algemeen en aan de zorgplicht van de dijkgraaf voor bestuurlijke integriteit in het bijzonder.</text:p>
            <text:p text:style-name="common-al">Het wijzigingsbesluit en de volledige tekst van het reglement na de wijziging treft u hiernaast aan.</text:p>
            <text:p text:style-name="common-al"/>
            <text:p text:style-name="common-al">Apeldoorn, 18 april 2015</text:p>
            <text:p text:style-name="common-al"/>
            <text:p text:style-name="common-al">Het college van dijkgraaf en heemraden van Waterschap Vallei en Veluwe</text:p>
            <text:p text:style-name="common-al">mr. G.P. Dalhuisen,</text:p>
            <text:p text:style-name="common-al"/>
            <text:p text:style-name="common-al">secretaris</text:p>
            <text:p text:style-name="common-al">drs. T. Klip-Martin,</text:p>
            <text:p text:style-name="last-al">dijkgra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allei en Veluwe.</text:p>
            </table:table-cell>
            <table:table-cell office:value-type="string" table:style-name="header.C">
              <text:p text:style-name="headerright"><text:span text:style-name="nr">
                      Nr. 292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2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2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weede wijziging van het Reglement van orde voor de vergaderingen van het algemeen bestuur van Waterschap Vallei en Veluwe 20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23</meta:user-defined>
    <meta:user-defined meta:name="OVERHEIDop.WsbID/DC.identifier">wsb-2015-2923</meta:user-defined>
    <meta:user-defined meta:name="OVERHEID.Waterschap/DC.creator">Waterschap Vallei en Veluwe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Vallei en Veluwe</meta:user-defined>
    <meta:user-defined meta:name="OVERHEIDgvop.Informatietype/DC.type">Verordeningen</meta:user-defined>
    <meta:user-defined meta:name="OVERHEID.Waterschap/DCTERMS.publisher">Waterschap Vallei en Veluwe</meta:user-defined>
    <meta:user-defined meta:name="xs:date/OVERHEIDop.startdatum">2015-04-17</meta:user-defined>
    <meta:user-defined meta:name="xs:date/OVERHEIDop.einddatum">2015-07-17</meta:user-defined>
    <meta:user-defined meta:name="OVERHEIDop.externeBijlage">exb-2015-9491</meta:user-defined>
    <meta:user-defined meta:name="OVERHEIDop.externeBijlage">exb-2015-9492</meta:user-defined>
    <meta:user-defined meta:name="OVERHEID.Provincie/DC.spatial">Utrecht</meta:user-defined>
    <meta:user-defined meta:name="OVERHEID.Provincie/DC.spatial">Gelderland</meta:user-defined>
    <meta:user-defined meta:name="OVERHEIDop.versieInformatie"/>
  </office:meta>
</office:document-meta>
</file>