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2016, 1e begrotingswijziging 2015 Het Waterschapshui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neemt deel aan de gemeenschappelijke regeling Het Waterschapshuis. Voor de aan haar opgedragen taken stelt Het Waterschaphuis jaarlijks een begroting op. </text:p>
            <text:p text:style-name="common-al">Het Waterschapshuis is de regie- en uitvoeringsorganisatie voor de waterschappen op het gebied van Informatie en Communicatie Technologie. Het Waterschapshuis heeft als doel het bevorderen van samenwerking op het gebied van ICT tussen de waterschappen en de andere overheden die actief zijn in de watersector.</text:p>
            <text:p text:style-name="common-al"/>
            <text:p text:style-name="common-al">Het college van dijkgraaf en heemraden maakt bekend dat de ontwerpbegroting 2016 en de 1<text:span text:style-name="sup">e</text:span> begrotingswijziging 2015 van Het Waterschapshuis ter inzage ligt. De ontwerpbegroting 2016 en de 1<text:span text:style-name="sup">e</text:span> begrotingswijziging 2015 liggen met ingang van 17 april 2015 tot en met 30 april 2015 ter inzage in het waterschapshuis, Steenbokstraat 10 te Apeldoorn (maandag tot en met donderdag 08.00 tot 17.00 uur en vrijdag 08.00 tot 16.00 uur).</text:p>
            <text:p text:style-name="common-al"/>
            <text:p text:style-name="common-al">Uw zienswijze over de ontwerpbegroting 2016 en/of de 1<text:span text:style-name="sup">e</text:span> begrotingswijziging 2015 kunt u schriftelijk, mondeling of via <text:a xlink:href="http://www.vallei-veluwe.nl/begrhwh/" xlink:type="simple">een digitaal formulier</text:a> (onder vermelding van ‘Zienswijze begroting HWH 2016, 1<text:span text:style-name="sup">e</text:span> begrotingswijziging 2015' naar voren brengen tot 1 mei 2015. U kunt uw zienswijze sturen naar:</text:p>
            <text:p text:style-name="common-al"/>
            <text:p text:style-name="common-al">Waterschap Vallei en Veluwe</text:p>
            <text:p text:style-name="common-al">Ter attentie van het college van dijkgraaf en heemraden </text:p>
            <text:p text:style-name="common-al">Postbus 4142 </text:p>
            <text:p text:style-name="last-al">7320 AC Apeldoor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92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6, 1e begrotingswijziging 2015 Het Waterschapsh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22</meta:user-defined>
    <meta:user-defined meta:name="OVERHEIDop.WsbID/DC.identifier">wsb-2015-2922</meta:user-defined>
    <meta:user-defined meta:name="OVERHEID.Waterschap/DC.creator">Waterschap Vallei en Veluwe</meta:user-defined>
    <meta:user-defined meta:name="OVERHEID.TaxonomieBeleidsagenda/OVERHEID.category">Economie | IC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overheidsinformatie</meta:user-defined>
    <meta:user-defined meta:name="OVERHEID.Waterschap/DCTERMS.publisher">Waterschap Vallei en Veluwe</meta:user-defined>
    <meta:user-defined meta:name="xs:date/OVERHEIDop.startdatum">2015-04-17</meta:user-defined>
    <meta:user-defined meta:name="xs:date/OVERHEIDop.einddatum">2015-04-30</meta:user-defined>
    <meta:user-defined meta:name="OVERHEIDop.externeBijlage">exb-2015-9489</meta:user-defined>
    <meta:user-defined meta:name="OVERHEIDop.externeBijlage">exb-2015-9490</meta:user-defined>
    <meta:user-defined meta:name="OVERHEID.Provincie/DC.spatial">Utrecht</meta:user-defined>
    <meta:user-defined meta:name="OVERHEID.Provincie/DC.spatial">Gelderland</meta:user-defined>
    <meta:user-defined meta:name="OVERHEIDop.versieInformatie"/>
  </office:meta>
</office:document-meta>
</file>