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noeming leden algemeen bestuur</text:p>
      <text:section text:name="zakelijke-mededeling_id1-3-2" text:style-name="zakelijke-mededeling">
        <text:section text:name="zakelijke-mededeling-tekst_id1-3-2-1" text:style-name="zakelijke-mededeling-tekst">
          <text:section text:name="tekst_id1-3-2-1-1" text:style-name="tekst">
            <text:p text:style-name="common-al">Als gevolg van de waterschapsverkiezingen zijn de leden van het algemeen bestuur benoemd en na onderzoek van de geloofsbrieven toegelaten als lid van het algemeen bestuur van Hoogheemraadschap De Stichtse Rijnlanden. </text:p>
            <text:p text:style-name="common-al"/>
            <text:p text:style-name="common-al">Het algemeen bestuur bestaat uit:</text:p>
            <text:p text:style-name="common-al">- de heer A.J.H. (Hendrik) de Beaufort, fractie LNE </text:p>
            <text:p text:style-name="common-al">- de heer G.P. (Guus) Beugelink, fractie WN </text:p>
            <text:p text:style-name="common-al">- de heer F.J. (Frans) van Bork, fractie PvdA </text:p>
            <text:p text:style-name="common-al">- de heer C.P. (Chris) Bruggink, fractie LNE </text:p>
            <text:p text:style-name="common-al">- mevrouw H.A. (Harmke) van Dam, fractie WN </text:p>
            <text:p text:style-name="common-al">- de heer L. (Bert) de Groot, fractie LNE </text:p>
            <text:p text:style-name="common-al">- de heer J.A.G.W. (Ko) Droogers, fractie CDA </text:p>
            <text:p text:style-name="common-al">- de heer S. (Sebastiaan) Groenendijk, fractie VVD </text:p>
            <text:p text:style-name="common-al">- de heer G.J.P. (Jos) Jansen, fractie WN </text:p>
            <text:p text:style-name="common-al">- de heer A.E. (Albert) Jansen, fractie AWP </text:p>
            <text:p text:style-name="common-al">- de heer C.G. (Constantijn) Jansen op de Haar, fractie PvdA </text:p>
            <text:p text:style-name="common-al">- de heer B. (Bernard) de Jong, fractie CDA </text:p>
            <text:p text:style-name="common-al">- de heer W.J. (Walter) Kooy, fractie LNE </text:p>
            <text:p text:style-name="common-al">- de heer R.D. (René) van der Kruk, fractie PvdD </text:p>
            <text:p text:style-name="common-al">- de heer J.F.C. (Jan) Kupers, fractie LNE </text:p>
            <text:p text:style-name="common-al">- mevrouw F.J. (Joke) Leenders, fractie WN </text:p>
            <text:p text:style-name="common-al">- de heer E.C. (Bert) Merkens, fractie LNE </text:p>
            <text:p text:style-name="common-al">- de heer F. (Floor) van Os, fractie SGP </text:p>
            <text:p text:style-name="common-al">- mevrouw J.A. (Els) Otterman, fractie WN </text:p>
            <text:p text:style-name="common-al">- de heer J.G.M. (Jan) Reerink, fractie PvdA </text:p>
            <text:p text:style-name="common-al">- de heer H.A. (Carlo) Rutjes, fractie WN </text:p>
            <text:p text:style-name="common-al">- de heer J.J.M.W. (Joël) Scherrenberg, fractie VVD </text:p>
            <text:p text:style-name="common-al">- mevrouw T. (Toos) van Soest-Vernooij, fractie LNE </text:p>
            <text:p text:style-name="common-al">- de heer W. (Willem) van der Steeg, fractie PvdD </text:p>
            <text:p text:style-name="common-al">- de heer A. (Anjo) Travaille, fractie PvdD </text:p>
            <text:p text:style-name="common-al">- de heer K.P.T. (Kaj) Valk, fractie CDA </text:p>
            <text:p text:style-name="common-al">- mevrouw K. (Katrien) Varenhorst, fractie VVD</text:p>
            <text:p text:style-name="common-al">- de heer E. (Eimert) Verkaik, fractie W@I </text:p>
            <text:p text:style-name="common-al">- de heer J.P. (Jaap) Verweij, fractie CU </text:p>
            <text:p text:style-name="common-al">- de heer R.D. (Reinout) Woittiez, fractie VVD     </text:p>
            <text:p text:style-name="common-al"/>
            <text:p text:style-name="common-al">Informatie over het algemeen bestuur en vergaderstukken zijn te raadplegen op www.hdsr.nl/bestuur-organisatie/bestuur/</text:p>
            <text:p text:style-name="common-al"> </text:p>
            <text:p text:style-name="common-al">P.J.M. Poelmann, dijkgraaf.</text:p>
            <text:p text:style-name="common-al">Houten, 16 april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2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oeming leden algemeen bestu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920</meta:user-defined>
    <meta:user-defined meta:name="OVERHEIDop.WsbID/DC.identifier">wsb-2015-292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Gemeente/DC.spatial">Houten</meta:user-defined>
    <meta:user-defined meta:name="OVERHEIDop.versieInformatie"/>
  </office:meta>
</office:document-meta>
</file>