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4470 ingevolge de Keur waterschap Brabantse Delta voor het aanleggen van een dam met duiker in een categorie A oppervlaktewaterlichaam ter hoogte van de Brielseweg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15UT004470 bekend gemaakt op 10 april 2015 voor het aanleggen van een dam met duiker in een categorie A oppervlaktewaterlichaam ter hoogte van de Brielseweg in de gemeente Drimmel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910</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10</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10</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4470 ingevolge de Keur waterschap Brabantse Delta voor het aanleggen van een dam met duiker in een categorie A oppervlaktewaterlichaam ter hoogte van de Brielseweg in de gemeente Drimmel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6</meta:user-defined>
    <meta:user-defined meta:name="OVERHEIDop.publicationIssue">2910</meta:user-defined>
    <meta:user-defined meta:name="OVERHEIDop.WsbID/DC.identifier">wsb-2015-291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Drimmelen</meta:user-defined>
    <meta:user-defined meta:name="OVERHEIDop.straatnaam">Briel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10</meta:user-defined>
    <meta:user-defined meta:name="xs:date/OVERHEIDop.einddatum">2015-05-22</meta:user-defined>
    <meta:user-defined meta:name="OVERHEIDop.externeBijlage">exb-2015-9421</meta:user-defined>
    <meta:user-defined meta:name="OVERHEID.EPSG28992/DC.spatial">112650 412538</meta:user-defined>
    <meta:user-defined meta:name="OVERHEIDop.versieInformatie"/>
  </office:meta>
</office:document-meta>
</file>