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271 ingevolge de Keur waterschap Brabantse Delta voor het aanleggen van een tijdelijke drain en het onttrekken van grondwater in volledig beschermd gebied gedurende 1 jaar ten behoeve van het uitvoeren van werkzaamheden aan de Kanaaldijk  (project Verbreding Wilheminakanaal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UT003271 bekend gemaakt op 9 april 2015 voor het aanleggen van een tijdelijke drain en het onttrekken van grondwater in volledig beschermd gebied gedurende 1 jaar ten behoeve van het uitvoeren van werkzaamheden aan de Kanaaldijk  (project Verbreding Wilheminakanaal Tilburg) in de gemeente Tilbu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90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0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0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271 ingevolge de Keur waterschap Brabantse Delta voor het aanleggen van een tijdelijke drain en het onttrekken van grondwater in volledig beschermd gebied gedurende 1 jaar ten behoeve van het uitvoeren van werkzaamheden aan de Kanaaldijk  (project Verbreding Wilheminakanaal Tilburg) in de gemeente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6</meta:user-defined>
    <meta:user-defined meta:name="OVERHEIDop.publicationIssue">2909</meta:user-defined>
    <meta:user-defined meta:name="OVERHEIDop.WsbID/DC.identifier">wsb-2015-290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44BD 235</meta:user-defined>
    <meta:user-defined meta:name="OVERHEIDop.woonplaats">Tilburg</meta:user-defined>
    <meta:user-defined meta:name="OVERHEIDop.straatnaam">Kruizemun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9</meta:user-defined>
    <meta:user-defined meta:name="xs:date/OVERHEIDop.einddatum">2015-05-21</meta:user-defined>
    <meta:user-defined meta:name="OVERHEIDop.externeBijlage">exb-2015-9418</meta:user-defined>
    <meta:user-defined meta:name="OVERHEID.EPSG28992/DC.spatial">130951 399119</meta:user-defined>
    <meta:user-defined meta:name="OVERHEIDop.versieInformatie"/>
  </office:meta>
</office:document-meta>
</file>