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15 ingevolge de Keur waterschap Brabantse Delta voor het verlengen van een duiker in een categorie A oppervlaktewaterlichaam en het aanleggen van kabels en leidingen parallel aan en kruisend met een categorie A oppervlaktewaterlichaam ten behoeve van een huisaansluiting ter hoogte van de Nattestraat 5B te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004415 bekend gemaakt op 9 april 2015 voor het verlengen van een duiker in een categorie A oppervlaktewaterlichaam en het aanleggen van kabels en leidingen parallel aan en kruisend met een categorie A oppervlaktewaterlichaam ten behoeve van een huisaansluiting ter hoogte van de Nattestraat 5B te Oudenbosch in de gemeente Halderber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0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15 ingevolge de Keur waterschap Brabantse Delta voor het verlengen van een duiker in een categorie A oppervlaktewaterlichaam en het aanleggen van kabels en leidingen parallel aan en kruisend met een categorie A oppervlaktewaterlichaam ten behoeve van een huisaansluiting ter hoogte van de Nattestraat 5B te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06</meta:user-defined>
    <meta:user-defined meta:name="OVERHEIDop.WsbID/DC.identifier">wsb-2015-29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SM 5b</meta:user-defined>
    <meta:user-defined meta:name="OVERHEIDop.woonplaats">Oudenbosch</meta:user-defined>
    <meta:user-defined meta:name="OVERHEIDop.straatnaam">Natt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9</meta:user-defined>
    <meta:user-defined meta:name="xs:date/OVERHEIDop.einddatum">2015-05-21</meta:user-defined>
    <meta:user-defined meta:name="OVERHEIDop.externeBijlage">exb-2015-9416</meta:user-defined>
    <meta:user-defined meta:name="OVERHEID.EPSG28992/DC.spatial">96638 399173</meta:user-defined>
    <meta:user-defined meta:name="OVERHEIDop.versieInformatie"/>
  </office:meta>
</office:document-meta>
</file>