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gedoogbeschikking V61024 het aanbrengen van een steiger ter hoogte van Aalsmeerderdijk 438 te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april 2015 een gedoogbeschikking verleend voor het aanbrengen van een steiger ter hoogte van Aalsmeerderdijk 438 te Aalsmeerderbrug.</text:p>
            <text:p text:style-name="common-al"/>
            <text:p text:style-name="common-al">De stukken liggen tot en met 26 mei 2015  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gedoogbeschikk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gedoogbeschikking kunt u contact opnemen met de heer M. Schipper, van de afdeling Vergunningverlening &amp; Handhaving, via telefoon 071-3063466.</text:p>
            <text:p text:style-name="common-al"/>
            <text:p text:style-name="common-al">Leiden, 14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904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0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0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gedoogbeschikking V61024 het aanbrengen van een steiger ter hoogte van Aalsmeerderdijk 438 te Aalsmeerd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904</meta:user-defined>
    <meta:user-defined meta:name="OVERHEIDop.WsbID/DC.identifier">wsb-2015-290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6BL 438</meta:user-defined>
    <meta:user-defined meta:name="OVERHEIDop.woonplaats">Aalsmeerderbrug</meta:user-defined>
    <meta:user-defined meta:name="OVERHEIDop.straatnaam">Aalsmeerd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9393</meta:user-defined>
    <meta:user-defined meta:name="OVERHEID.EPSG28992/DC.spatial">110870 475848</meta:user-defined>
    <meta:user-defined meta:name="OVERHEIDop.versieInformatie"/>
  </office:meta>
</office:document-meta>
</file>