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414 ingevolge de Keur waterschap Brabantse Delta voor het aanleggen van een handhole in beschermingszone B in, op of onder een waterkering bij ons waterschap bekend als de primaire waterkering, de Statendamsedijk (dijkvak P35) ter hoogte van de Statendamweg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5UT004414 bekend gemaakt op 9 april 2015 voor het dempen en vergraven van een categorie B oppervlaktewaterlichaam en het aanleggen van een handhole in beschermingszone B in, op of onder een waterkering bij ons waterschap bekend als de primaire waterkering, de Statendamsedijk (dijkvak P35) ter hoogte van de Statendamweg in de gemeente Oosterhou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90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0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0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414 ingevolge de Keur waterschap Brabantse Delta voor het aanleggen van een handhole in beschermingszone B in, op of onder een waterkering bij ons waterschap bekend als de primaire waterkering, de Statendamsedijk (dijkvak P35) ter hoogte van de Statendamweg in de gemeente Oost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6</meta:user-defined>
    <meta:user-defined meta:name="OVERHEIDop.publicationIssue">2903</meta:user-defined>
    <meta:user-defined meta:name="OVERHEIDop.WsbID/DC.identifier">wsb-2015-290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06AB 9</meta:user-defined>
    <meta:user-defined meta:name="OVERHEIDop.woonplaats">Oosterhout</meta:user-defined>
    <meta:user-defined meta:name="OVERHEIDop.straatnaam">Logistiek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09</meta:user-defined>
    <meta:user-defined meta:name="xs:date/OVERHEIDop.einddatum">2015-05-21</meta:user-defined>
    <meta:user-defined meta:name="OVERHEIDop.externeBijlage">exb-2015-9390</meta:user-defined>
    <meta:user-defined meta:name="OVERHEID.EPSG28992/DC.spatial">117638 409548</meta:user-defined>
    <meta:user-defined meta:name="OVERHEIDop.versieInformatie"/>
  </office:meta>
</office:document-meta>
</file>