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520 Verleende watervergunning verwijderen kabels Seevancksweg en waterlope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kabels en het hierbij kruisen van de Seevancksweg en waterlopen in Middelie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90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520 Verleende watervergunning verwijderen kabels Seevancksweg en waterlope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902</meta:user-defined>
    <meta:user-defined meta:name="OVERHEIDop.WsbID/DC.identifier">wsb-2015-29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iddelie</meta:user-defined>
    <meta:user-defined meta:name="OVERHEIDop.straatnaam">Seevanck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530 507572</meta:user-defined>
    <meta:user-defined meta:name="OVERHEIDop.versieInformatie"/>
  </office:meta>
</office:document-meta>
</file>