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009 Verleende watervergunning slopen gebouw Nauernasche Vaartdijk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een gebouw nabij de regionale waterkering bij Nauernasche Vaartdijk 24 in Westzaan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90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90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009 Verleende watervergunning slopen gebouw Nauernasche Vaartdijk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901</meta:user-defined>
    <meta:user-defined meta:name="OVERHEIDop.WsbID/DC.identifier">wsb-2015-29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51BA 24</meta:user-defined>
    <meta:user-defined meta:name="OVERHEIDop.woonplaats">Westzaan</meta:user-defined>
    <meta:user-defined meta:name="OVERHEIDop.straatnaam">Nauernasche Vaar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505 496834</meta:user-defined>
    <meta:user-defined meta:name="OVERHEIDop.versieInformatie"/>
  </office:meta>
</office:document-meta>
</file>