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8559 Verleende watervergunning verwijderen dam met duiker, aanbrengen twee bruggen en beschoeiing Krommeniedijk, krommeni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van een dam met duiker en het aanbrengen van twee bruggen en een beschoeiing ter hoogte van de  Krommeniedijk 17 en 15 te Krommenie. Vergunning verzonden op 10-04-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2900</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00</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00</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8559 Verleende watervergunning verwijderen dam met duiker, aanbrengen twee bruggen en beschoeiing Krommeniedijk, krommeni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6</meta:user-defined>
    <meta:user-defined meta:name="OVERHEIDop.publicationIssue">2900</meta:user-defined>
    <meta:user-defined meta:name="OVERHEIDop.WsbID/DC.identifier">wsb-2015-2900</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562GH 17</meta:user-defined>
    <meta:user-defined meta:name="OVERHEIDop.woonplaats">Krommenie</meta:user-defined>
    <meta:user-defined meta:name="OVERHEIDop.straatnaam">Krommeniedijk</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2913 503190</meta:user-defined>
    <meta:user-defined meta:name="OVERHEIDop.versieInformatie"/>
  </office:meta>
</office:document-meta>
</file>