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77 Verleende watervergunning aansluiten woningen Landsmeerderdijk 40-42 op bestaande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sluiten van de woningen Landsmeerderdijk 40-42 op de bestaande waterleiding in de primaire waterkering, genaamd de Landsmeerderdijk, in Amsterdam-Noord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9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77 Verleende watervergunning aansluiten woningen Landsmeerderdijk 40-42 op bestaande 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90</meta:user-defined>
    <meta:user-defined meta:name="OVERHEIDop.WsbID/DC.identifier">wsb-2015-2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40b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46 491975</meta:user-defined>
    <meta:user-defined meta:name="OVERHEIDop.versieInformatie"/>
  </office:meta>
</office:document-meta>
</file>