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5335 ingevolge de Keur waterschap Brabantse Delta voor het aanleggen, hebben en onderhouden van glasvezelkabels en het daarvoor plaatsen van een handhole in de primaire waterkering P41, Keizersveerse dijk, te Raamsdonksveer. </text:p>
      <text:section text:name="zakelijke-mededeling_id1-3-2" text:style-name="zakelijke-mededeling">
        <text:section text:name="zakelijke-mededeling-tekst_id1-3-2-1" text:style-name="zakelijke-mededeling-tekst">
          <text:section text:name="tekst_id1-3-2-1-1" text:style-name="tekst">
            <text:p text:style-name="common-al">Besluitnummer 14UT025335 bekend gemaakt op 24 december 2014 voor het aanleggen, hebben en onderhouden van glasvezelkabels en het daarvoor plaatsen van een handhole in de primaire waterkering P41, Keizersveerse dijk, te Raamsdonksveer.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5335 ingevolge de Keur waterschap Brabantse Delta voor het aanleggen, hebben en onderhouden van glasvezelkabels en het daarvoor plaatsen van een handhole in de primaire waterkering P41, Keizersveerse dijk, te Raamsdonksv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2</meta:user-defined>
    <meta:user-defined meta:name="OVERHEIDop.publicationIssue">29</meta:user-defined>
    <meta:user-defined meta:name="OVERHEIDop.WsbID/DC.identifier">wsb-2015-2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0236</meta:user-defined>
    <meta:user-defined meta:name="OVERHEID.Organisatietype/OVERHEID.organisationType">waterschap</meta:user-defined>
    <meta:user-defined meta:name="OVERHEID.Informatietype/DC.type">officiële publicatie</meta:user-defined>
    <dc:language>nl</dc:language>
    <meta:user-defined meta:name="OVERHEIDop.woonplaats">Raamsdonksveer</meta:user-defined>
    <meta:user-defined meta:name="OVERHEIDop.straatnaam">Werfkampen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24</meta:user-defined>
    <meta:user-defined meta:name="xs:date/OVERHEIDop.einddatum">2015-02-03</meta:user-defined>
    <meta:user-defined meta:name="OVERHEIDop.externeBijlage">exb-2015-152</meta:user-defined>
    <meta:user-defined meta:name="OVERHEID.EPSG28992/DC.spatial">120853 414079</meta:user-defined>
    <meta:user-defined meta:name="OVERHEIDop.versieInformatie"/>
  </office:meta>
</office:document-meta>
</file>